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Winkeltijdenwet, 23 december en 30 december 2018 van 08.00 tot 19.00 uur, Albert Heijn supermarkt, Leeuwarderweg 8A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Albert Heijn Gert &amp; Mirjam Kuipers, p/a Leeuwarderweg 8A, 8801 BV Franeker, </text:p>
              </text:list-item>
              <text:list-item text:style-override="id1-3-2-1-1-2-2">
                <text:number>•</text:number>
                <text:p text:style-name="al">Ontheffing van de Winkeltijdenwet voor de Albert Heijn supermarkt aan de Leeuwarderweg 8A te Franeker op 23 december en 30 december 2018 van 08.00 tot 19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22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Winkeltijdenwet, 23 december en 30 december 2018 van 08.00 tot 19.00 uur, Albert Heijn supermarkt, Leeuwarderweg 8A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22</meta:user-defined>
    <meta:user-defined meta:name="OVERHEIDop.GmbID/DC.identifier">gmb-2018-226222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V 8a</meta:user-defined>
    <meta:user-defined meta:name="OVERHEIDop.woonplaats">Franeker</meta:user-defined>
    <meta:user-defined meta:name="OVERHEIDop.straatnaam">Leeuward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917 577843</meta:user-defined>
    <meta:user-defined meta:name="OVERHEIDop.versieInformatie"/>
  </office:meta>
</office:document-meta>
</file>