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70, het plaatsen van een erfafscheiding, het tijdelijk plaatsen van een reclamebord, het gedeeltelijk slopen en het kappen van 1 eik, 1 kersenboom, 1 berk e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70, het plaatsen van een erfafscheiding, het tijdelijk plaatsen van een reclamebord, het gedeeltelijk slopen en het kappen van 1 eik, 1 kersenboom, 1 berk en 4 conifer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70, het plaatsen van een erfafscheiding, het tijdelijk plaatsen van een reclamebord, het gedeeltelijk slopen en het kappen van 1 eik, 1 kersenboom, 1 berk e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21</meta:user-defined>
    <meta:user-defined meta:name="OVERHEIDop.GmbID/DC.identifier">gmb-2018-2262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8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7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5202</meta:user-defined>
    <meta:user-defined meta:name="OVERHEIDop.versieInformatie"/>
  </office:meta>
</office:document-meta>
</file>