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wijderen van houtopstand in de tuin, Amorij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7619</text:p>
            <text:p text:style-name="common-al">OLO-nummer: 3965913</text:p>
            <text:p text:style-name="common-al">Datum indiening: 11 oktober 2018</text:p>
            <text:p text:style-name="common-al">Omschrijving: verwijderen van houtopstand in de tuin</text:p>
            <text:p text:style-name="common-al">Adres: Amorijstraat 5 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21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1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1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wijderen van houtopstand in de tuin, Amorij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219</meta:user-defined>
    <meta:user-defined meta:name="OVERHEIDop.GmbID/DC.identifier">gmb-2018-226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GJ 5</meta:user-defined>
    <meta:user-defined meta:name="OVERHEIDop.woonplaats">Arnhem</meta:user-defined>
    <meta:user-defined meta:name="OVERHEIDop.straatnaam">Amorij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16 446176</meta:user-defined>
    <meta:user-defined meta:name="OVERHEIDop.versieInformatie"/>
  </office:meta>
</office:document-meta>
</file>