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Krei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Kreilweg 2, zaaknummer 164813 en 164812</text:p>
            <text:p text:style-name="common-al">Voor: verbouwen boerderij en verwijderen asbesthoudend dakbeschot, datum ontvangst 20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Krei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218</meta:user-defined>
    <meta:user-defined meta:name="OVERHEIDop.GmbID/DC.identifier">gmb-2018-22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K 2</meta:user-defined>
    <meta:user-defined meta:name="OVERHEIDop.woonplaats">Winterswijk Woold</meta:user-defined>
    <meta:user-defined meta:name="OVERHEIDop.straatnaam">Krei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1 438511</meta:user-defined>
    <meta:user-defined meta:name="OVERHEIDop.versieInformatie"/>
  </office:meta>
</office:document-meta>
</file>