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llen van een beuk die aangetast is met een zwam, Diepenbrock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760</text:p>
            <text:p text:style-name="common-al">OLO-nummer: 3970327</text:p>
            <text:p text:style-name="common-al">Datum indiening: 13 oktober 2018</text:p>
            <text:p text:style-name="common-al">Omschrijving: het vellen van een beuk die aangetast is met een zwam</text:p>
            <text:p text:style-name="common-al">Adres: Diepenbrocklaan 33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llen van een beuk die aangetast is met een zwam, Diepenbrock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16</meta:user-defined>
    <meta:user-defined meta:name="OVERHEIDop.GmbID/DC.identifier">gmb-2018-22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H 33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1 446109</meta:user-defined>
    <meta:user-defined meta:name="OVERHEIDop.versieInformatie"/>
  </office:meta>
</office:document-meta>
</file>