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De gemeenteraad vergadert in oktober/november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4 oktober 2018 in de Gazet Bergen op Zoom </text:p>
            <text:p text:style-name="al"/>
            <text:p text:style-name="al">
            <text:span text:style-name="nadrukvet">Beeldvormende bijeenkomst</text:span>
          </text:p>
            <text:p text:style-name="al"/>
            <text:p text:style-name="al">De beeldvormende bijeenkomst is bedoeld als voorbereiding van onderwerpen en raadsvoorstellen, die ter besluitvorming deze maand voorliggen. Tijdens de beeldvormende bijeenkomst kan op de betreffende onderwerpen ingesproken worden.</text:p>
            <text:p text:style-name="al">Spelregels inspreken:</text:p>
            <text:p text:style-name="al">Inspreken kan alleen op een onderwerp dat voor één van de commissies op de agenda staat (met uitzondering van raadsbesluiten waar bezwaar en beroep tegen kan worden ingediend).</text:p>
            <text:p text:style-name="al">De inspreektijd is maximaal 5 minuten.</text:p>
            <text:p text:style-name="al">Raadsleden kunnen insprekers vragen stellen en in gesprek gaan over het onderwerp.</text:p>
            <text:p text:style-name="al">Een verzoek om in te spreken moet minimaal 24 uur van te voren zijn doorgegeven aan de griffie. Dat kan telefonisch via telefoonnummer 14 0164 of per e-mail:  </text:p>
            <text:p text:style-name="al">De beeldvormende bijeenkomst voor deze vergadercyclus is op <text:span text:style-name="nadrukvet">donderdag 1 november 2018</text:span>.</text:p>
            <text:p text:style-name="al"/>
            <text:p text:style-name="al">
            <text:span text:style-name="nadrukvet">Commissievergaderingen </text:span>
          </text:p>
            <text:p text:style-name="al">Er zijn deze maand 2 commissievergaderingen:</text:p>
            <text:p text:style-name="al">De algemene commissie op dinsdag 6 november 2018, gericht op de begroting 2019 c.a. en 2de concernbericht;</text:p>
            <text:p text:style-name="al"/>
            <text:p text:style-name="al">De algemene commissie op donderdag 8 november 2018, gericht op de reguliere voorstellen.</text:p>
            <text:p text:style-name="al"/>
            <text:p text:style-name="al">
            <text:span text:style-name="nadrukvet">Raadsvergadering</text:span>
          </text:p>
            <text:p text:style-name="al"/>
            <text:p text:style-name="al">De raadsvergadering gericht op de begroting 2019 en de meerjarenraming 2020-2022 alsmede het 2<text:span text:style-name="sup">e</text:span> concernbericht 2018, vindt plaats op <text:span text:style-name="nadrukvet">dinsdag 13 november 2018.</text:span> </text:p>
            <text:p text:style-name="al">De reguliere raadsvergadering vindt plaats op <text:span text:style-name="nadrukvet">donderdag 15 november 2018</text:span>.</text:p>
            <text:p text:style-name="al"> </text:p>
            <text:p text:style-name="al">
            <text:span text:style-name="nadrukvet">Uitgelicht</text:span>
          </text:p>
            <text:p text:style-name="al"/>
            <text:p text:style-name="al">
            <text:span text:style-name="nadrukcur">De algemene commissie van 6 november staat in het teken van de </text:span>begroting 2019 en de Meerjarenraming 2020-2022 en het 2<text:span text:style-name="sup">e</text:span> concernbericht 2018.</text:p>
            <text:p text:style-name="al"/>
            <text:p text:style-name="al"/>
            <text:p text:style-name="al">
            <text:span text:style-name="nadrukcur">Voor de algemene commissie van 8 november wordt onder andere de raadsmededeling over Ontwerpbestemmingsplan ‘Wouwseweg-Ambachtsweg’ Halsteren besproken.</text:span>
          </text:p>
            <text:p text:style-name="al"/>
            <text:p text:style-name="al"/>
            <text:p text:style-name="al">
            <text:span text:style-name="nadrukvet">Informerende beeldvormende bijeenkomst</text:span>
          </text:p>
            <text:p text:style-name="al"/>
            <text:p text:style-name="al">Op <text:span text:style-name="nadrukvet">donderdag 25 oktober 2018</text:span> is er voor de raadsleden een informerende bijeenkomst gepland in het stadhuis. Er worden diverse onderwerpen, met het oog op behandeling van de begroting, toegelicht en besproken.</text:p>
            <text:p text:style-name="al"/>
            <text:p text:style-name="al"/>
            <text:p text:style-name="al">
            <text:span text:style-name="nadrukvet">Locatie, tijd en agenda</text:span>
          </text:p>
            <text:p text:style-name="al">De beeldvormende bijeenkomsten en de commissie- en raadsvergaderingen vinden plaats in het Stadhuis, Grote Markt 1 in Bergen op Zoom. De bijeenkomsten starten om 19.30 uur. De raadsvergadering over de begroting start mogelijk eerder. </text:p>
            <text:p text:style-name="al"/>
            <text:p text:style-name="al"/>
            <text:p text:style-name="al">Kijk voor actuele informatie, de agenda’s en eventuele wijzigingen op <text:a xlink:href="http://www.bergenopzoom.nl/bis" xlink:type="simple">www.bergenopzoom.nl/bis</text:a>. </text:p>
            <text:p text:style-name="al">De agenda en bijbehorende stukken liggen ook tot en met de dag van de commissievergadering ter inzage in het stadskantoor, Jacob Obrechtlaan 4 in Bergen op Zoom.</text:p>
            <text:p text:style-name="al"/>
            <text:p text:style-name="al"/>
            <text:p text:style-name="al">
            <text:span text:style-name="nadrukcur">Een uitgebreidere beschrijving van de werkwijze van de gemeenteraad is te vinden op </text:span>
            <text:a xlink:href="http://www.bergenopzoom.nl/" xlink:type="simple">
              <text:span text:style-name="nadrukcur">www.bergenopzoom.nl</text:span>
            </text:a>
            <text:span text:style-name="nadrukcur">
              <text:span text:style-name="nadrukondlijn">/bestuur</text:span>
            </text:span>
            <text:span text:style-name="nadrukcur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62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De gemeenteraad vergadert in oktober/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13</meta:user-defined>
    <meta:user-defined meta:name="OVERHEIDop.GmbID/DC.identifier">gmb-2018-226213</meta:user-defined>
    <meta:user-defined meta:name="OVERHEID.TaxonomieBeleidsagenda/OVERHEID.category">Bes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