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en vergroten (door middel van een dakopbouw) van een garage en ee, Waterstraat 9 te Utrecht,  HZ_WABO-18-26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traat 9 te Utrecht</text:p>
            <text:p text:style-name="common-al">HZ_WABO-18-26920</text:p>
            <text:p text:style-name="common-al">Toelichting: het veranderen en vergroten (door middel van een dakopbouw) van een garage en een woning naar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2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en vergroten (door middel van een dakopbouw) van een garage en ee, Waterstraat 9 te Utrecht,  HZ_WABO-18-26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12</meta:user-defined>
    <meta:user-defined meta:name="OVERHEIDop.GmbID/DC.identifier">gmb-2018-226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W 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77.05 456390.7</meta:user-defined>
    <meta:user-defined meta:name="OVERHEIDop.versieInformatie"/>
  </office:meta>
</office:document-meta>
</file>