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wijziging, Van Oldenbarneveldtstraat 41 en 43, De Rijp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758</text:p>
            <text:p text:style-name="common-al">OLO-nummer: 3969957</text:p>
            <text:p text:style-name="common-al">Datum indiening: 12 oktober 2018</text:p>
            <text:p text:style-name="common-al">Omschrijving: gevelwijziging</text:p>
            <text:p text:style-name="common-al">Adres: Van Oldenbarneveldtstraat 41 en 43, De Rijpstraat 2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20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0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0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gevelwijziging, Van Oldenbarneveldtstraat 41 en 43, De Rijp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07</meta:user-defined>
    <meta:user-defined meta:name="OVERHEIDop.GmbID/DC.identifier">gmb-2018-226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ZN 41</meta:user-defined>
    <meta:user-defined meta:name="OVERHEIDop.woonplaats">Arnhem</meta:user-defined>
    <meta:user-defined meta:name="OVERHEIDop.straatnaam">Van Oldenbarneveldtstraat</meta:user-defined>
    <meta:user-defined meta:name="OVERHEID.PostcodeHuisnummer/OVERHEIDop.postcodeHuisnummer">6828ZL 2</meta:user-defined>
    <meta:user-defined meta:name="OVERHEIDop.straatnaam">De Rij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76 443338</meta:user-defined>
    <meta:user-defined meta:name="OVERHEID.EPSG28992/DC.spatial">191705 443351</meta:user-defined>
    <meta:user-defined meta:name="OVERHEIDop.versieInformatie"/>
  </office:meta>
</office:document-meta>
</file>