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herbouwen van een werktuigenberging-paardenstal op de locatie ’t Zaaibroek 5 te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7 juli 2018</text:p>
            <text:p text:style-name="common-al">Datum verzonden ontwerpbesluit: 19 oktober 2018</text:p>
            <text:p text:style-name="common-al">Locatie: ’t Zaaibroek 5 te Hall</text:p>
            <text:p text:style-name="common-al">Voor: het herbouwen van een werktuigenberging-paardenstal</text:p>
            <text:p text:style-name="common-al">Activiteiten: Bouwen van een bouwwerk (art. 2.1 lid 1 sub a Wabo),  Handelingen met gevolgen voor beschermde natuurgebieden (art. 2.2 lid 2 Wabo) </text:p>
            <text:p text:style-name="common-al">Registratienummer: SXO-2018-0774</text:p>
            <text:p text:style-name="common-al">
            <text:span text:style-name="nadrukvet">Inzien ontwerpbesluit</text:span>
          </text:p>
            <text:p text:style-name="common-al">Het ontwerpbesluit met de bijbehorende stukken ligt met ingang van donderdag 25 oktober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6 december 2018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2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herbouwen van een werktuigenberging-paardenstal op de locatie ’t Zaaibroek 5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05</meta:user-defined>
    <meta:user-defined meta:name="OVERHEIDop.GmbID/DC.identifier">gmb-2018-22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P 5a</meta:user-defined>
    <meta:user-defined meta:name="OVERHEIDop.woonplaats">Hall</meta:user-defined>
    <meta:user-defined meta:name="OVERHEIDop.straatnaam">'t Zaaibroe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59 454955</meta:user-defined>
    <meta:user-defined meta:name="OVERHEIDop.versieInformatie"/>
  </office:meta>
</office:document-meta>
</file>