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Karwei IJsseloord, Delta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726</text:p>
            <text:p text:style-name="common-al">OLO-nummer: 3969029</text:p>
            <text:p text:style-name="common-al">Datum indiening: 12 oktober 2018</text:p>
            <text:p text:style-name="common-al">Omschrijving: verbouw Karwei IJsseloord</text:p>
            <text:p text:style-name="common-al">Adres: Delta 13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0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Karwei IJsseloord, Delta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01</meta:user-defined>
    <meta:user-defined meta:name="OVERHEIDop.GmbID/DC.identifier">gmb-2018-226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P 131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811 443104</meta:user-defined>
    <meta:user-defined meta:name="OVERHEIDop.versieInformatie"/>
  </office:meta>
</office:document-meta>
</file>