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eerken ong (kavel 5) te Westervoort</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een aanvraag ontvangen voor een omgevingsvergunning op locatie Het Geerken ong (kavel 5) te Westervoort. De aanvraag is geregistreerd onder zaaknummerZ/18/043097/18SZ111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619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9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19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Geerken ong (kavel 5)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198</meta:user-defined>
    <meta:user-defined meta:name="OVERHEIDop.GmbID/DC.identifier">gmb-2018-226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MX 308</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136.44 439704.12</meta:user-defined>
    <meta:user-defined meta:name="OVERHEIDop.versieInformatie"/>
  </office:meta>
</office:document-meta>
</file>