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Winkelcentrum Vathorst, het houden van het kerstevent Moonlight Shopping op 14 december 2018, 09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Winkelcentrum Vathorst, het houden van het kerstevent Moonlight Shopping op 14 december 2018, 09-10-2018. Rechtsmiddel: Bezwaar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Winkelcentrum Vathorst, het houden van het kerstevent Moonlight Shopping op 14 december 2018, 09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93</meta:user-defined>
    <meta:user-defined meta:name="OVERHEIDop.GmbID/DC.identifier">gmb-2018-226193</meta:user-defined>
    <meta:user-defined meta:name="OVERHEID.TaxonomieBeleidsagenda/OVERHEID.category">Cultuur en recreatie | Organisatie en beleid</meta:user-defined>
    <meta:user-defined meta:name="OVERHEIDop.referentienummer">1018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mee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0 467502</meta:user-defined>
    <meta:user-defined meta:name="OVERHEIDop.versieInformatie"/>
  </office:meta>
</office:document-meta>
</file>