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, Alblasserdam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615</text:p>
            <text:p text:style-name="common-al">OLO-nummer: 3960015</text:p>
            <text:p text:style-name="common-al">Datum indiening: 11 oktober 2018</text:p>
            <text:p text:style-name="common-al">Omschrijving: het realiseren van een aanbouw </text:p>
            <text:p text:style-name="common-al">Adres: Alblasserdamstraat 1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19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aanbouw, Alblasserdam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91</meta:user-defined>
    <meta:user-defined meta:name="OVERHEIDop.GmbID/DC.identifier">gmb-2018-226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NG</meta:user-defined>
    <meta:user-defined meta:name="OVERHEIDop.woonplaats">Arnhem</meta:user-defined>
    <meta:user-defined meta:name="OVERHEIDop.straatnaam">Alblasserda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48 441180</meta:user-defined>
    <meta:user-defined meta:name="OVERHEIDop.versieInformatie"/>
  </office:meta>
</office:document-meta>
</file>