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trouwfeest met muziek in Earnewâld op 1 juni 2018</text:p>
      <text:section text:name="zakelijke-mededeling_id1-3-2" text:style-name="zakelijke-mededeling">
        <text:section text:name="zakelijke-mededeling-tekst_id1-3-2-1" text:style-name="zakelijke-mededeling-tekst">
          <text:section text:name="tekst_id1-3-2-1-1" text:style-name="tekst">
            <text:p text:style-name="common-al">Op 31 januari 2018 is de volgende ontheffing verleend:</text:p>
            <text:p text:style-name="common-al">Earnewâld, Manjepetswei 23 trouwfeest met versterkte muziek (DJ) in een tent van 18.00 uur tot 02.00 uur op 1 juni 2018.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1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een trouwfeest met muziek in Earnewâld op 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19</meta:user-defined>
    <meta:user-defined meta:name="OVERHEIDop.GmbID/DC.identifier">gmb-2018-226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R 23</meta:user-defined>
    <meta:user-defined meta:name="OVERHEIDop.woonplaats">Earnewâld</meta:user-defined>
    <meta:user-defined meta:name="OVERHEIDop.straatnaam">Manjepet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618 571277</meta:user-defined>
    <meta:user-defined meta:name="OVERHEIDop.versieInformatie"/>
  </office:meta>
</office:document-meta>
</file>