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estemming nummer 31 van industrie naar woonfunctie, het int, Singeldwarsstraat 31 BS te Utrecht,  HZ_WABO-18-25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dwarsstraat 31 BS te Utrecht</text:p>
            <text:p text:style-name="common-al">HZ_WABO-18-25865</text:p>
            <text:p text:style-name="common-al">Toelichting: het wijzigen van de bestemming nummer 31 van industrie naar woonfunctie, het intern verbouwen van de woning 31BS en het vergroten van een dakterras op de aan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618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8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8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de bestemming nummer 31 van industrie naar woonfunctie, het int, Singeldwarsstraat 31 BS te Utrecht,  HZ_WABO-18-25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89</meta:user-defined>
    <meta:user-defined meta:name="OVERHEIDop.GmbID/DC.identifier">gmb-2018-226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BR 31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994.12 456512.08</meta:user-defined>
    <meta:user-defined meta:name="OVERHEIDop.versieInformatie"/>
  </office:meta>
</office:document-meta>
</file>