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Realiseren van dakkapel en dakvenster in voordakvlak, vergroten bestaande constructieve sparing op begane grond. - Van Duivenvoordelaan 4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042</text:span>
          </text:p>
            <text:p text:style-name="common-al">
            <text:span text:style-name="nadrukvet"/>
          </text:p>
            <text:p text:style-name="last-al">
            <text:span text:style-name="nadrukvet">De vergunning is naar de aanvrager verzonden op 12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18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8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8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Realiseren van dakkapel en dakvenster in voordakvlak, vergroten bestaande constructieve sparing op begane grond. - Van Duivenvoordelaan 4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88</meta:user-defined>
    <meta:user-defined meta:name="OVERHEIDop.GmbID/DC.identifier">gmb-2018-2261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T 46</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10 462425</meta:user-defined>
    <meta:user-defined meta:name="OVERHEIDop.versieInformatie"/>
  </office:meta>
</office:document-meta>
</file>