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heeft de burgemeester van Dalfsen onderstaande aanvraag om een drank- en horecavergunning op grond vanartikel 3 vanDrank- en horecawet ontvangen ten behoeve van:</text:p>
            <text:p text:style-name="common-al">het voeren van een horecabedrijfop de locatieVilstersedijk 13 in Lemelerveld</text:p>
            <text:p text:style-name="common-al">De aanvraag ligt vanaf7 februari 2018 ter inzage voor de duur van 14 dagen op het gemeentehuis in Dalfsen.</text:p>
            <text:p text:style-name="common-al">De aanvraag staat geregistreerd onder zaaknummer Z/17/573368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1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oor e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618</meta:user-defined>
    <meta:user-defined meta:name="OVERHEIDop.GmbID/DC.identifier">gmb-2018-22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EB 1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15 496800</meta:user-defined>
    <meta:user-defined meta:name="OVERHEIDop.versieInformatie"/>
  </office:meta>
</office:document-meta>
</file>