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rijstaande woning, Noodereiland Kad. sect. AF nr. 3954, bouwn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677</text:p>
            <text:p text:style-name="common-al">OLO-nummer: 3939415</text:p>
            <text:p text:style-name="common-al">Datum indiening: 28 september 2018</text:p>
            <text:p text:style-name="common-al">Omschrijving: bouw vrijstaande woning</text:p>
            <text:p text:style-name="common-al">Adres: Noodereiland Kad. sect. AF nr. 3954, bouwnr 34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rijstaande woning, Noodereiland Kad. sect. AF nr. 3954, bouwnr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79</meta:user-defined>
    <meta:user-defined meta:name="OVERHEIDop.GmbID/DC.identifier">gmb-2018-22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