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Ingediende sloopmelding, Van Zuilenlaan 2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Ingediende sloopmelding, Van Zuilenlaan 26, het verwijderen van asbesthoudend materiaal, Rechtsmiddel: Geen. Ter informatie.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176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17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17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Ingediende sloopmelding, Van Zuilenlaan 2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176</meta:user-defined>
    <meta:user-defined meta:name="OVERHEIDop.GmbID/DC.identifier">gmb-2018-226176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1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AR 26</meta:user-defined>
    <meta:user-defined meta:name="OVERHEIDop.woonplaats">Hooglanderveen</meta:user-defined>
    <meta:user-defined meta:name="OVERHEIDop.straatnaam">Van Zuilen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855 466718</meta:user-defined>
    <meta:user-defined meta:name="OVERHEIDop.versieInformatie"/>
  </office:meta>
</office:document-meta>
</file>