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ellemanstraat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Snellemanstraat  11 , 3035WJ, 25 appartementen te realiseren verdeeld overvier bouwlagen met een gemeenschappelijk dakterras. ( datum besluit 16-10-2018, dossiernummer OMV.18.07.00564).</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616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6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6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nellemanstraat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168</meta:user-defined>
    <meta:user-defined meta:name="OVERHEIDop.GmbID/DC.identifier">gmb-2018-226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2BM 146</meta:user-defined>
    <meta:user-defined meta:name="OVERHEIDop.woonplaats">Hoogvliet Rotterdam</meta:user-defined>
    <meta:user-defined meta:name="OVERHEIDop.straatnaam">Leng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4037 430113</meta:user-defined>
    <meta:user-defined meta:name="OVERHEIDop.versieInformatie"/>
  </office:meta>
</office:document-meta>
</file>