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onhuis en plaatsen dakkapel, Maatgravenweg 2  (zaaknummer 6586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aatgravenweg 2</text:span> – voor het uitbreiden van een woonhuis en het plaatsen van een dakkapel, verzonden op 22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16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6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6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onhuis en plaatsen dakkapel, Maatgravenweg 2  (zaaknummer 6586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167</meta:user-defined>
    <meta:user-defined meta:name="OVERHEIDop.GmbID/DC.identifier">gmb-2018-226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B 2</meta:user-defined>
    <meta:user-defined meta:name="OVERHEIDop.woonplaats">Zwolle</meta:user-defined>
    <meta:user-defined meta:name="OVERHEIDop.straatnaam">Maatgrav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800 504068</meta:user-defined>
    <meta:user-defined meta:name="OVERHEIDop.versieInformatie"/>
  </office:meta>
</office:document-meta>
</file>