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nieuw pannendak op het perceel Drechterlandsedijk 34 te Ursem</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voor het plaatsen van een nieuw pannendak op het perceel Drechterlandsedijk 34 te Ursem. De aanvraag is geregistreerd onder zaaknummer 2018-HZ-0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16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6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6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nieuw pannendak op het perceel Drechterlandsedijk 34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26164</meta:user-defined>
    <meta:user-defined meta:name="OVERHEIDop.GmbID/DC.identifier">gmb-2018-226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J 3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0408 516442</meta:user-defined>
    <meta:user-defined meta:name="OVERHEID.EPSG28992/DC.spatial">120416.42 516445.06</meta:user-defined>
    <meta:user-defined meta:name="OVERHEIDop.versieInformatie"/>
  </office:meta>
</office:document-meta>
</file>