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eingouw 44, 1619 CC, Andijk,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wijderen van   asbesthoudende golfplaten van de schuur en berging</text:p>
            <text:p text:style-name="last-al">verzenddatum: 22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1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leingouw 44, 1619 CC, Andijk,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163</meta:user-defined>
    <meta:user-defined meta:name="OVERHEIDop.GmbID/DC.identifier">gmb-2018-226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C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28 528531</meta:user-defined>
    <meta:user-defined meta:name="OVERHEIDop.versieInformatie"/>
  </office:meta>
</office:document-meta>
</file>