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P.M. van Gentstraat 2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8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moskee</text:p>
            <text:p text:style-name="common-al">
            <text:span text:style-name="nadrukvet">Locatie: P.M. van Gentstraat 24 te Leerdam</text:span>
          </text:p>
            <text:p text:style-name="common-al">Datum besluit: 22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2615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P.M. van Gentstraat 24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55</meta:user-defined>
    <meta:user-defined meta:name="OVERHEIDop.GmbID/DC.identifier">gmb-2018-226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BM 24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802.83 433899</meta:user-defined>
    <meta:user-defined meta:name="OVERHEIDop.versieInformatie"/>
  </office:meta>
</office:document-meta>
</file>