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isweg 14 a in 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18 heeft de gemeente Castricum een aanvraag ontvangen voor een Omgevingsvergunning op locatie Visweg 14 a in Limmen. De aanvraag is geregistreerd onder zaaknummer WABO1801640. De aanvraag betreft het verbreden van de inrit.</text:p>
            <text:p text:style-name="common-al"/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26147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14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14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Visweg 14 a in Li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147</meta:user-defined>
    <meta:user-defined meta:name="OVERHEIDop.GmbID/DC.identifier">gmb-2018-2261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CR 14a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230.66 510097.99</meta:user-defined>
    <meta:user-defined meta:name="OVERHEIDop.versieInformatie"/>
  </office:meta>
</office:document-meta>
</file>