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ussen Cornelis de Wittstraat 32-38 en Koningin Wilhelminastraat 53-5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0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1 italiaanse populier)</text:p>
            <text:p text:style-name="common-al">
            <text:span text:style-name="nadrukvet">Locatie: tussen Cornelis de Wittstraat 32-38 en Koningin Wilhelminastraat 53-55 Dordrecht</text:span>
          </text:p>
            <text:p text:style-name="common-al">Datum besluit: 22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1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ussen Cornelis de Wittstraat 32-38 en Koningin Wilhelminastraat 53-55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39</meta:user-defined>
    <meta:user-defined meta:name="OVERHEIDop.GmbID/DC.identifier">gmb-2018-22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D 8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4.21 424941.04</meta:user-defined>
    <meta:user-defined meta:name="OVERHEIDop.versieInformatie"/>
  </office:meta>
</office:document-meta>
</file>