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8 een besluit genomen op de aanvraag met zaaknummer OV-2018-0434 voor een omgevingsvergunning voor het plaatsen van een helikopter op een sokkel op locatie Amersfoortsestraat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1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32</meta:user-defined>
    <meta:user-defined meta:name="OVERHEIDop.GmbID/DC.identifier">gmb-2018-22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06.98 459460.55</meta:user-defined>
    <meta:user-defined meta:name="OVERHEIDop.versieInformatie"/>
  </office:meta>
</office:document-meta>
</file>