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lange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hebben wij een aanvraag van een omgevingsvergunning activiteit ‘kappen’ ontvangen voor het kappen van bomen bij sportpark Molenkreek, gelegen aan de Noordlangeweg ong., kadastraal bekend onder sectie F nummer 2314 te Dinteloord. Deze aanvraag is geregistreerd onder nummer ZK1800038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61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lange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13</meta:user-defined>
    <meta:user-defined meta:name="OVERHEIDop.GmbID/DC.identifier">gmb-2018-22613</meta:user-defined>
    <meta:user-defined meta:name="OVERHEID.TaxonomieBeleidsagenda/OVERHEID.category">Ruimte en infrastructuur | Organisatie en beleid</meta:user-defined>
    <meta:user-defined meta:name="OVERHEIDop.referentienummer">ZK180000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E</meta:user-defined>
    <meta:user-defined meta:name="OVERHEIDop.woonplaats">Dinteloord</meta:user-defined>
    <meta:user-defined meta:name="OVERHEIDop.straatnaam">Noordlang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420 405026</meta:user-defined>
    <meta:user-defined meta:name="OVERHEIDop.versieInformatie"/>
  </office:meta>
</office:document-meta>
</file>