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Wet milieubeheer, Melding activiteitenbesluit, Leeghwater 23, het lozen van afvalwater zonder vetafscheider en slibopvangput, 10-09-2018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Melding activiteitenbesluit, Leeghwater 23, het lozen van afvalwater zonder vetafscheider en slibopvangput, 10-09-2018. Rechtsmiddel: Geen. Ter informatie.</text:p>
            <text:p text:style-name="common-al"/>
            <text:p text:style-name="last-al">Stadsberichten, 17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124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12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12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Wet milieubeheer, Melding activiteitenbesluit, Leeghwater 23, het lozen van afvalwater zonder vetafscheider en slibopvangput, 10-09-2018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124</meta:user-defined>
    <meta:user-defined meta:name="OVERHEIDop.GmbID/DC.identifier">gmb-2018-226124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-VERG-2018-25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MR 23</meta:user-defined>
    <meta:user-defined meta:name="OVERHEIDop.woonplaats">Amersfoort</meta:user-defined>
    <meta:user-defined meta:name="OVERHEIDop.straatnaam">Leeghwat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25 467287</meta:user-defined>
    <meta:user-defined meta:name="OVERHEIDop.versieInformatie"/>
  </office:meta>
</office:document-meta>
</file>