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10 woningen, Citroenvlinder 1 t/m 19 (oneven),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10 woningen</text:p>
            <text:p text:style-name="common-al">Locatie: Citroenvlinder 1 t/m 19 (oneven) te Borne</text:p>
            <text:p text:style-name="common-al">Datum verzending: 17 oktober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6120</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120</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120</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10 woningen, Citroenvlinder 1 t/m 19 (oneven),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120</meta:user-defined>
    <meta:user-defined meta:name="OVERHEIDop.GmbID/DC.identifier">gmb-2018-226120</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XG 31</meta:user-defined>
    <meta:user-defined meta:name="OVERHEIDop.woonplaats">Borne</meta:user-defined>
    <meta:user-defined meta:name="OVERHEIDop.straatnaam">Citroenvlinder</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493 480231</meta:user-defined>
    <meta:user-defined meta:name="OVERHEIDop.versieInformatie"/>
  </office:meta>
</office:document-meta>
</file>