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Fanfare St. Nicolaas in Broekhuizenvorst,  besluitdatum 31 jan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et organiseren en houden van een Maestro Concert en de start van de jubileum loterij op 14 april 2018 in BMV De Schakel, Mgr. Schravenstraat 14 in Broekhuiz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 febr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1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n Fanfare St. Nicolaas in Broekhuizenvorst,  besluitdatum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12</meta:user-defined>
    <meta:user-defined meta:name="OVERHEIDop.GmbID/DC.identifier">gmb-2018-22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646.48 389686.65</meta:user-defined>
    <meta:user-defined meta:name="OVERHEIDop.versieInformatie"/>
  </office:meta>
</office:document-meta>
</file>