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6 (Mantelhof fase 2 kavel 48), 1619 BC, Andijk week 43 </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met verzenddatum 17-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11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rcis 26 (Mantelhof fase 2 kavel 48), 1619 BC, Andijk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118</meta:user-defined>
    <meta:user-defined meta:name="OVERHEIDop.GmbID/DC.identifier">gmb-2018-226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Narci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49 529156</meta:user-defined>
    <meta:user-defined meta:name="OVERHEIDop.versieInformatie"/>
  </office:meta>
</office:document-meta>
</file>