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ontvangen - route door Amstelveen en de finish op het Stadsplei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701</text:span>
          </text:p>
            <text:p text:style-name="common-al">Gemeente Amstelveen heeft op 11 oktober 2018 een aanvraag evenementenvergunning ontvangen voor AmstelveenZ Lentemarathon  op 24 maart 2019. De locatie is route door Amstelveen en de finish op het Stadsplei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11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1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1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ontvangen - route door Amstelveen en de finish op het Stadsplein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16</meta:user-defined>
    <meta:user-defined meta:name="OVERHEIDop.GmbID/DC.identifier">gmb-2018-226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877.42 477832.78</meta:user-defined>
    <meta:user-defined meta:name="OVERHEIDop.versieInformatie"/>
  </office:meta>
</office:document-meta>
</file>