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0-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rendrecht,</text:p>
            <text:p text:style-name="al"/>
            <text:p text:style-name="al">overwegende dat het wenselijk is voorschriften te verbinden aan het organiseren van een 0-evenement in het belang van de openbare orde en veiligheid;</text:p>
            <text:p text:style-name="al"/>
            <text:p text:style-name="al">gelet op artikel 2:25, lid 3a, van de Algemene Plaatselijke Verordening Barendrecht 2016;</text:p>
            <text:p text:style-name="al"/>
            <text:p text:style-name="al">mede gelet op de AMvB: “Besluit brandveilig gebruik en basishulpverlening overige plaatsen”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volgende Nadere regels voor 0-evenemen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eze nadere regels voor 0-evenementen wordt verstaan onder:</text:p>
            <text:list text:style-name="id1-3-2-2-1-3">
              <text:list-item text:style-override="id1-3-2-2-1-3-1">
                <text:number>a.</text:number>
                <text:p text:style-name="al">0-evenement: een evenement met een laag risicoprofiel, waarvoor geen vergunning hoeft te worden aangevraagd, maar wel een meldingsplicht geldt als bedoeld in de APV;</text:p>
              </text:list-item>
              <text:list-item text:style-override="id1-3-2-2-1-3-2">
                <text:number>b.</text:number>
                <text:p text:style-name="al">APV: Algemene Plaatselijke Verordening Barendrecht 2016;</text:p>
              </text:list-item>
              <text:list-item text:style-override="id1-3-2-2-1-3-3">
                <text:number>c.</text:number>
                <text:p text:style-name="al">objecten: objecten waarbij de constructieve veiligheid niet van belang is en waarbij geen persoonlijk letsel bij falen te verwachten is. </text:p>
                <text:p text:style-name="al">Hierbij kan onder andere worden gedacht aan: partytenten ten behoeve van straatfeesten, marktkraampjes, (opblaasbare) speeltoestellen, tenten en podi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iligheid</text:p>
            <text:p text:style-name="al">Het is niet toegestaan om de rijweg of een gedeelte daarvan af te slu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bjecten </text:p>
            <text:list text:style-name="id1-3-2-2-3-2">
              <text:list-item text:style-override="id1-3-2-2-3-2">
                <text:number>1.</text:number>
                <text:p text:style-name="al">Het is toegestaan om maximaal 8 objecten te plaatsen met een oppervlakte van minder dan 20 m2 per object.</text:p>
              </text:list-item>
              <text:list-item text:style-override="id1-3-2-2-3-3">
                <text:number>2.</text:number>
                <text:p text:style-name="al">Het is toegestaan om podia te plaatsen waarvan de hoogte maximaal 1 meter is, waarbij geen overkapping of andere windgevoelige objecten aanwezig zijn. </text:p>
              </text:list-item>
              <text:list-item text:style-override="id1-3-2-2-3-4">
                <text:number>3.</text:number>
                <text:p text:style-name="al">In geval van een opblaasbaar object is een oppervlakte van minder dan 40 m2 per opblaasbaar object toegestaan, indien er een geldig certificaat aanwezig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(Opblaasbaar) speeltoestel </text:p>
            <text:list text:style-name="id1-3-2-2-4-2">
              <text:list-item text:style-override="id1-3-2-2-4-2">
                <text:number>1.</text:number>
                <text:p text:style-name="al">Bij een (opblaasbaar) speeltoestel moet een geldig certificaat aanwezig zijn.</text:p>
              </text:list-item>
              <text:list-item text:style-override="id1-3-2-2-4-3">
                <text:number>2.</text:number>
                <text:p text:style-name="al">Een opblaasbaar speeltoestel moet zodanig worden geplaatst dat er in opgeblazen toestand tenminste 1,5 meter vrije ruimte rondom het toestel beschikbaar blijft. </text:p>
              </text:list-item>
              <text:list-item text:style-override="id1-3-2-2-4-4">
                <text:number>3.</text:number>
                <text:p text:style-name="al">De ingang van een opblaasbaar speeltoestel mag niet naar de rijweg zijn gekeerd en moet altijd goed zichtbaar zijn voor supervisie van de toezichthouder, ouders en publiek. </text:p>
              </text:list-item>
              <text:list-item text:style-override="id1-3-2-2-4-5">
                <text:number>4.</text:number>
                <text:p text:style-name="al">Een opblaasbaar speeltoestel moet altijd worden verankerd op minimaal 3 verankeringspunten middels een touw aan een haring of middels zware objecten, zonder schade toe te brengen aan de locatie en omgeving. </text:p>
              </text:list-item>
              <text:list-item text:style-override="id1-3-2-2-4-6">
                <text:number>5.</text:number>
                <text:p text:style-name="al">Bij windkracht 6 of meer dient het opblaasbaar speeltoestel onmiddellijk te worden ontruimd in verband met de veiligheid van bezoeker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eerst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 </text:p>
            <text:p text:style-name="al">Dit besluit wordt aangehaald als: Nadere regels voor 0-evenemen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arendrecht,</text:span>
            <text:span text:style-name="datum">15 oktober 2018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1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0-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13</meta:user-defined>
    <meta:user-defined meta:name="OVERHEIDop.GmbID/DC.identifier">gmb-2018-226113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Gemeente/DC.spatial">Barendrecht</meta:user-defined>
    <meta:user-defined meta:name="DC.source">;http://decentrale.regelgeving.overheid.nl/cvdr/xhtmloutput/Historie/Barendrecht/CVDR420667/CVDR420667_4.html</meta:user-defined>
    <meta:user-defined meta:name="OVERHEIDop.referentienummer">33347</meta:user-defined>
    <meta:user-defined meta:name="DCTERMS.alternative">Nadere regels voor 0-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8-10-25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op.betreftRegeling">CVDR613525_1</meta:user-defined>
    <meta:user-defined meta:name="OVERHEIDop.versieInformatie"/>
  </office:meta>
</office:document-meta>
</file>