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2-3">
      <text:list-level-style-bullet text:bullet-char="•" text:level="1">
        <style:list-level-properties text:min-label-width="10mm"/>
      </text:list-level-style-bullet>
    </text:list-style>
    <text:list-style style:name="id1-3-2-1-1-15-2-3-1">
      <text:list-level-style-bullet text:bullet-char="•" text:level="1">
        <style:list-level-properties text:min-label-width="10mm"/>
      </text:list-level-style-bullet>
    </text:list-style>
    <text:list-style style:name="id1-3-2-1-1-15-2-3-2">
      <text:list-level-style-bullet text:bullet-char="•" text:level="1">
        <style:list-level-properties text:min-label-width="10mm"/>
      </text:list-level-style-bullet>
    </text:list-style>
    <text:list-style style:name="id1-3-2-1-1-15-2-3-3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omgevingsvergunning, het verlengen van de instandhoudingstermijn met 5 jaar van een kunstwerk, Graadt van Roggenweg, Westplein en Croeselaan te Utrecht,  HZ_WABO-18-300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aadt van Roggenweg, Westplein en Croeselaan te Utrecht</text:p>
            <text:p text:style-name="common-al">HZ_WABO-18-30065</text:p>
            <text:p text:style-name="common-al">Toelichting: het verlengen van de instandhoudingstermijn met 5 jaar van een kunstwerk</text:p>
            <text:p text:style-name="common-al">Datum besluit: 19 oktober 2018</text:p>
            <text:p text:style-name="common-al">Startdatum bezwaartermijn: 23 oktober 2018</text:p>
            <text:p text:style-name="common-al">Besluit: Verleend</text:p>
            <text:p text:style-name="common-al">
            <text:span text:style-name="nadrukvet">Bezwaar maken</text:span>
          </text:p>
            <text:p text:style-name="common-al">"Tegen dit besluit kunt u bezwaar maken. Een bezwaarschrift moet binnen 6 weken ingediend worden. Deze termijn gaat in op de dag na de bekendmaking van het besluit aan de aanvrager.</text:p>
            <text:p text:style-name="common-al">Dit kan online via www.utrecht.nl/bezwaar."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2">
              <text:list-item text:style-override="id1-3-2-1-1-12-1">
                <text:number>•</text:number>
                <text:p text:style-name="al">uw naam, adres, datum, handtekening en telefoonnummer</text:p>
              </text:list-item>
              <text:list-item text:style-override="id1-3-2-1-1-12-2">
                <text:number>•</text:number>
                <text:p text:style-name="al">de omschrijving en het kenmerk van het besluit</text:p>
              </text:list-item>
              <text:list-item text:style-override="id1-3-2-1-1-12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5">
              <text:list-item text:style-override="id1-3-2-1-1-15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5-2">
                <text:number>•</text:number>
                <text:p text:style-name="al">E-mail naar bekendmakingen@utrecht.nl de volgende gegevens:</text:p>
                <text:list text:style-name="id1-3-2-1-1-15-2-3">
                  <text:list-item text:style-override="id1-3-2-1-1-15-2-3-1">
                    <text:number>•</text:number>
                    <text:p text:style-name="al">het kenmerk van deze aanvraag,</text:p>
                  </text:list-item>
                  <text:list-item text:style-override="id1-3-2-1-1-15-2-3-2">
                    <text:number>•</text:number>
                    <text:p text:style-name="al">uw naam, adres en telefoonnummer,</text:p>
                  </text:list-item>
                  <text:list-item text:style-override="id1-3-2-1-1-15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list text:style-name="id1-3-2-1-1-17">
              <text:list-item text:style-override="id1-3-2-1-1-17-1">
                <text:number>•</text:number>
                <text:p text:style-name="al">Kom naar het Stadskantoor en maak hiervoor een balie-afspraak via www.utrecht.nl/afspraakplannenbekijk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26110</text:span><text:line-break/><text:date style:data-style-name="dag" text:fixed="true" text:date-value="2018-10-24"/><text:line-break/><text:date style:data-style-name="jaar" text:fixed="true" text:date-value="2018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6110</text:span><text:date style:data-style-name="nicedate" text:fixed="true" text:date-value="2018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verlengen van de instandhoudingstermijn met 5 jaar van een kunstwerk, Graadt van Roggenweg, Westplein en Croeselaan te Utrecht,  HZ_WABO-18-3006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4</meta:user-defined>
    <meta:user-defined meta:name="OVERHEIDop.publicationIssue">226110</meta:user-defined>
    <meta:user-defined meta:name="OVERHEIDop.GmbID/DC.identifier">gmb-2018-2261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31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.EPSG28992/DC.spatial">135638.4 455800.58</meta:user-defined>
    <meta:user-defined meta:name="OVERHEIDop.versieInformatie"/>
  </office:meta>
</office:document-meta>
</file>