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Westerstraat 40, 1655 LB, Sijbekarspel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rengen van een stuclaag op de zijkanten van de woning</text:p>
            <text:p text:style-name="last-al">met verzenddatum 16-10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6103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0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0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anvraag niet te behandelen, Westerstraat 40, 1655 LB, Sijbekarspel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103</meta:user-defined>
    <meta:user-defined meta:name="OVERHEIDop.GmbID/DC.identifier">gmb-2018-226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5LB 40</meta:user-defined>
    <meta:user-defined meta:name="OVERHEIDop.woonplaats">Sijbekarspel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7815 524840</meta:user-defined>
    <meta:user-defined meta:name="OVERHEIDop.versieInformatie"/>
  </office:meta>
</office:document-meta>
</file>