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Sportcomplex B.V.V., 't Wooldrik,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text:p>
            <text:p text:style-name="common-al">Locatie: Sportcomplex B.V.V., 't Wooldrik  te Borne</text:p>
            <text:p text:style-name="common-al">Datum verzending: 17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09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Sportcomplex B.V.V., 't Wooldrik,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98</meta:user-defined>
    <meta:user-defined meta:name="OVERHEIDop.GmbID/DC.identifier">gmb-2018-226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1</meta:user-defined>
    <meta:user-defined meta:name="OVERHEIDop.woonplaats">Borne</meta:user-defined>
    <meta:user-defined meta:name="OVERHEIDop.straatnaam">'t Wooldri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40 480135</meta:user-defined>
    <meta:user-defined meta:name="OVERHEIDop.versieInformatie"/>
  </office:meta>
</office:document-meta>
</file>