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Pekelharinghaven 35, 1671 HM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schuur</text:p>
            <text:p text:style-name="last-al">met verzenddatum 16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9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Pekelharinghaven 35, 1671 HM, Medemblik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95</meta:user-defined>
    <meta:user-defined meta:name="OVERHEIDop.GmbID/DC.identifier">gmb-2018-22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35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06 531533</meta:user-defined>
    <meta:user-defined meta:name="OVERHEIDop.versieInformatie"/>
  </office:meta>
</office:document-meta>
</file>