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039 Avondwandelvierdaagse Ugchelen d.d. 21 t/m 24 mei 2019, Brouwersmolenweg 440 in Ugchel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avondwandelvierdaags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08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8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8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039 Avondwandelvierdaagse Ugchelen d.d. 21 t/m 24 mei 2019, Brouwersmolenweg 440 in Ugch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86</meta:user-defined>
    <meta:user-defined meta:name="OVERHEIDop.GmbID/DC.identifier">gmb-2018-2260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E 440</meta:user-defined>
    <meta:user-defined meta:name="OVERHEIDop.woonplaats">Ugchelen</meta:user-defined>
    <meta:user-defined meta:name="OVERHEIDop.straatnaam">Brouwersmolen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1732 466170</meta:user-defined>
    <meta:user-defined meta:name="OVERHEIDop.versieInformatie"/>
  </office:meta>
</office:document-meta>
</file>