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openbaar gebied) Koningsweg 89 t/m 19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text:span>
            <text:span text:style-name="nadrukvet">fwijking bestemmingsplan</text:span>
          </text:p>
            <text:p text:style-name="common-al">Locatie: Koningsweg 89 t/m 199, zaaknummer 164389</text:p>
            <text:p text:style-name="common-al">Voor: het niet-ingrijpend herinrichten van het openbaar gebied van de Koningsweg 89 t/m 199 (Plein 2) ten behoeve van het aanleggen van parkeerplaatsen, rijbanen, elementenverharding en het aanpassen van het openbaar groen, datum besluit: 23-10-2018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08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8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8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openbaar gebied) Koningsweg 89 t/m 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084</meta:user-defined>
    <meta:user-defined meta:name="OVERHEIDop.GmbID/DC.identifier">gmb-2018-22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R 103</meta:user-defined>
    <meta:user-defined meta:name="OVERHEIDop.woonplaats">Winterswijk</meta:user-defined>
    <meta:user-defined meta:name="OVERHEIDop.straatnaam">Koning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94 442603</meta:user-defined>
    <meta:user-defined meta:name="OVERHEIDop.versieInformatie"/>
  </office:meta>
</office:document-meta>
</file>