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, Saint Rémylaan 1A, 1687 RC, Wognum week 4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dakkapel</text:p>
            <text:p text:style-name="common-al">met ontvangstdatum 15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608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8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08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, Saint Rémylaan 1A, 1687 RC, Wognum week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080</meta:user-defined>
    <meta:user-defined meta:name="OVERHEIDop.GmbID/DC.identifier">gmb-2018-2260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7RC 1a</meta:user-defined>
    <meta:user-defined meta:name="OVERHEIDop.woonplaats">Wognum</meta:user-defined>
    <meta:user-defined meta:name="OVERHEIDop.straatnaam">Saint Rémy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976 522239</meta:user-defined>
    <meta:user-defined meta:name="OVERHEIDop.versieInformatie"/>
  </office:meta>
</office:document-meta>
</file>