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025 ANWB Streetwise d.d. 20 november 2018, Uddelsekampweg 8-40 in Udd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erkeersless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7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7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7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025 ANWB Streetwise d.d. 20 november 2018, Uddelsekampweg 8-40 in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78</meta:user-defined>
    <meta:user-defined meta:name="OVERHEIDop.GmbID/DC.identifier">gmb-2018-2260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W 8</meta:user-defined>
    <meta:user-defined meta:name="OVERHEIDop.woonplaats">Uddel</meta:user-defined>
    <meta:user-defined meta:name="OVERHEIDop.straatnaam">Uddelsekamp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1964 474751</meta:user-defined>
    <meta:user-defined meta:name="OVERHEIDop.versieInformatie"/>
  </office:meta>
</office:document-meta>
</file>