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van cultuurgrond, Groeneweg,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ophogen van cultuurgrond</text:p>
            <text:p text:style-name="common-al">Locatie: Groeneweg te Hertme</text:p>
            <text:p text:style-name="common-al">Datum ontvangst: 16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ogen van cultuurgrond, Groeneweg,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77</meta:user-defined>
    <meta:user-defined meta:name="OVERHEIDop.GmbID/DC.identifier">gmb-2018-226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Groen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37 482105</meta:user-defined>
    <meta:user-defined meta:name="OVERHEIDop.versieInformatie"/>
  </office:meta>
</office:document-meta>
</file>