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031 Kerstmarkt d.d. 17 november 2018, Kerkgebouw De Hofstad, Hofveld 52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kerstmark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07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7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7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031 Kerstmarkt d.d. 17 november 2018, Kerkgebouw De Hofstad, Hofveld 52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075</meta:user-defined>
    <meta:user-defined meta:name="OVERHEIDop.GmbID/DC.identifier">gmb-2018-2260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KE 52</meta:user-defined>
    <meta:user-defined meta:name="OVERHEIDop.woonplaats">Apeldoorn</meta:user-defined>
    <meta:user-defined meta:name="OVERHEIDop.straatnaam">Hofveld</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520 467629</meta:user-defined>
    <meta:user-defined meta:name="OVERHEIDop.versieInformatie"/>
  </office:meta>
</office:document-meta>
</file>