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Eelin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Eelinkstraat 5, zaaknummer 164722</text:p>
            <text:p text:style-name="common-al">Voor: kappen van 1 berk, datum ontvangst 19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607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7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7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Eelin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6071</meta:user-defined>
    <meta:user-defined meta:name="OVERHEIDop.GmbID/DC.identifier">gmb-2018-2260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J 5</meta:user-defined>
    <meta:user-defined meta:name="OVERHEIDop.woonplaats">Winterswijk</meta:user-defined>
    <meta:user-defined meta:name="OVERHEIDop.straatnaam">Eelink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188 443104</meta:user-defined>
    <meta:user-defined meta:name="OVERHEIDop.versieInformatie"/>
  </office:meta>
</office:document-meta>
</file>