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030 Intocht Sinterklaas Apeldoorn d.d. 17 november 2018, aankomst bij het Statio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7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7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030 Intocht Sinterklaas Apeldoorn d.d. 17 november 2018, aankomst bij het Statio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70</meta:user-defined>
    <meta:user-defined meta:name="OVERHEIDop.GmbID/DC.identifier">gmb-2018-226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6</meta:user-defined>
    <meta:user-defined meta:name="OVERHEIDop.woonplaats">Apeldoorn</meta:user-defined>
    <meta:user-defined meta:name="OVERHEIDop.straatnaam">Stations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71 469206</meta:user-defined>
    <meta:user-defined meta:name="OVERHEIDop.versieInformatie"/>
  </office:meta>
</office:document-meta>
</file>