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edemblik houdende regels omtrent het beloningsbeleid Beloningsbeleid gemeente Medemblik 2018</text:p>
      <text:section text:name="regeling_id1-3-2" text:style-name="regeling">
        <text:section text:name="aanhef_id1-3-2-1" text:style-name="aanhef">
          <text:section text:name="preambule_id1-3-2-1-1" text:style-name="preambule">
            <text:p text:style-name="al">
            <text:span text:style-name="nadrukvet">Inhoudsopgave</text:span>
          </text:p>
            <text:list text:style-name="id1-3-2-1-1-2">
              <text:list-item text:style-override="id1-3-2-1-1-2-1">
                <text:number>•</text:number>
                <text:p text:style-name="al">Inleiding</text:p>
              </text:list-item>
              <text:list-item text:style-override="id1-3-2-1-1-2-2">
                <text:number>•</text:number>
                <text:p text:style-name="al">Artikel 1 Begripsbepalingen</text:p>
              </text:list-item>
              <text:list-item text:style-override="id1-3-2-1-1-2-3">
                <text:number>•</text:number>
                <text:p text:style-name="al">Artikel 2 Functies en functiewaardering (CAR-UWO artikel 3:1)</text:p>
              </text:list-item>
              <text:list-item text:style-override="id1-3-2-1-1-2-4">
                <text:number>•</text:number>
                <text:p text:style-name="al">Artikel 3 Vaststelling salaris (CAR-UWO artikel 3:3)</text:p>
              </text:list-item>
              <text:list-item text:style-override="id1-3-2-1-1-2-5">
                <text:number>•</text:number>
                <text:p text:style-name="al">Artikel 4 Salarisverhoging (CAR-UWO artikel 3:4)</text:p>
              </text:list-item>
              <text:list-item text:style-override="id1-3-2-1-1-2-6">
                <text:number>•</text:number>
                <text:p text:style-name="al">Artikel 5 Inpassing in hogere schaal (CAR-UWO artikel 3:6)</text:p>
              </text:list-item>
              <text:list-item text:style-override="id1-3-2-1-1-2-7">
                <text:number>•</text:number>
                <text:p text:style-name="al">Artikel 6 Garantietoelage (CAR-UWO artikel 3:15)</text:p>
              </text:list-item>
              <text:list-item text:style-override="id1-3-2-1-1-2-8">
                <text:number>•</text:number>
                <text:p text:style-name="al">Artikel 7 Coördinatiemodule ‘Gemeente Medemblik’</text:p>
              </text:list-item>
              <text:list-item text:style-override="id1-3-2-1-1-2-9">
                <text:number>•</text:number>
                <text:p text:style-name="al">Artikel 8 Vergoeding bedrijfshulpverlening (BHV), EHBO en interventieteam (CAR-UWO artikel 3:17)</text:p>
              </text:list-item>
              <text:list-item text:style-override="id1-3-2-1-1-2-10">
                <text:number>•</text:number>
                <text:p text:style-name="al">Artikel 9 Reis- en verblijfkostenvergoeding (CAR-UWO artikel 3:21)</text:p>
              </text:list-item>
              <text:list-item text:style-override="id1-3-2-1-1-2-11">
                <text:number>•</text:number>
                <text:p text:style-name="al">Artikel 10 Reiskostenvergoeding woon-werkverkeer (CAR-UWO artikel 3:22)</text:p>
              </text:list-item>
              <text:list-item text:style-override="id1-3-2-1-1-2-12">
                <text:number>•</text:number>
                <text:p text:style-name="al">Artikel 11 Individueel keuzebudget (CAR-UWO artikel 3:27)</text:p>
              </text:list-item>
              <text:list-item text:style-override="id1-3-2-1-1-2-13">
                <text:number>•</text:number>
                <text:p text:style-name="al">Artikel 12 Slotbepaling</text:p>
              </text:list-item>
            </text:list>
            <text:p text:style-name="al"/>
            <text:p text:style-name="al"/>
            <text:p text:style-name="al">
            <text:span text:style-name="nadrukvet">Inleiding</text:span>
          </text:p>
            <text:p text:style-name="al">In het arbeidsvoorwaardenakkoord 2013-2015 hebben partijen in het LOGA afspraken gemaakt over een geheel vernieuwd beloningshoofdstuk in de Collectieve arbeidsvoorwaardenregeling voor de sector gemeenten en de Uitwerkingsovereenkomst hiervan (CAR-UWO). Dit nieuwe hoofdstuk treedt in werking op 1 januari 2016. </text:p>
            <text:p text:style-name="al">Hoofdstuk 3 CAR-UWO heeft een standaardkarakter, wat betekent dat afwijkingen ten nadele of ten gunste van de medewerker niet zijn toegestaan. Op onderdelen waarbij in de tekst van dit hoofdstuk is bepaald dat het college iets ‘kan’ heeft het college regelruimte. Daarbij gaat het zowel om de zogenaamde ‘kan-bepalingen’ als de lokale invulling van een op centraal niveau afgesproken ‘bandbreedte’. </text:p>
            <text:p text:style-name="al">De zogenaamde ‘kan-bepalingen’ en ‘bandbreedte-bepalingen’ vormen samen met een aantal bestaande beleidsregels deze lokale regel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rtikel 1 Begripsbepalingen</text:span>
          </text:p>
            <text:p text:style-name="al">Voor de toepassing van deze regeling wordt verstaan onder:</text:p>
            <text:list text:style-name="id1-3-2-2-1-4">
              <text:list-item text:style-override="id1-3-2-2-1-4-1">
                <text:number>a.</text:number>
                <text:p text:style-name="al">
                <text:span text:style-name="nadrukvet">Aanloopschaal:</text:span>
              </text:p>
                <text:p text:style-name="al"> één schaal lager dan de functieschaal;</text:p>
              </text:list-item>
              <text:list-item text:style-override="id1-3-2-2-1-4-2">
                <text:number>b.</text:number>
                <text:p text:style-name="al">
                <text:span text:style-name="nadrukvet"> Beschikbaarheidsdienst:</text:span>
              </text:p>
                <text:p text:style-name="al"> het beschikbaar zijn voor werk buiten de voor de medewerker geldende werktijden;</text:p>
              </text:list-item>
              <text:list-item text:style-override="id1-3-2-2-1-4-3">
                <text:number>c.</text:number>
                <text:p text:style-name="al">
                <text:span text:style-name="nadrukvet">Buitendagvenster:</text:span>
              </text:p>
                <text:p text:style-name="al"> uren niet vallend binnen het dagvenster;</text:p>
              </text:list-item>
              <text:list-item text:style-override="id1-3-2-2-1-4-4">
                <text:number>d.</text:number>
                <text:p text:style-name="al">
                <text:span text:style-name="nadrukvet">CAR-UWO:</text:span>
              </text:p>
                <text:p text:style-name="al"> de Collectieve Arbeidsvoorwaardenregeling en Uitwerkingsovereenkomst voor de sector gemeenten;</text:p>
              </text:list-item>
              <text:list-item text:style-override="id1-3-2-2-1-4-5">
                <text:number>e.</text:number>
                <text:p text:style-name="al">
                <text:span text:style-name="nadrukvet">Conversie:</text:span>
              </text:p>
                <text:p text:style-name="al"> de vertaling van de vastgestelde functiewaardering naar salarisschalen;</text:p>
              </text:list-item>
              <text:list-item text:style-override="id1-3-2-2-1-4-6">
                <text:number>f.</text:number>
                <text:p text:style-name="al">
                <text:span text:style-name="nadrukvet">Coördinatiemodule “Gemeente Medemblik”:</text:span>
              </text:p>
                <text:p text:style-name="al"> een lokale module volgens het format van het functiewaarderingssysteem HR21;</text:p>
              </text:list-item>
              <text:list-item text:style-override="id1-3-2-2-1-4-7">
                <text:number>g.</text:number>
                <text:p text:style-name="al">
                <text:span text:style-name="nadrukvet">Dagvenster:</text:span>
              </text:p>
                <text:p text:style-name="al"> dagvenster zoals bedoeld in artikel 4:2 lid 2, bepaald op maandag tot en met vrijdag tussen 7:00 en 22:00 uur;</text:p>
              </text:list-item>
              <text:list-item text:style-override="id1-3-2-2-1-4-8">
                <text:number>h.</text:number>
                <text:p text:style-name="al">
                <text:span text:style-name="nadrukvet">Functie:</text:span>
              </text:p>
                <text:p text:style-name="al"> het totaal van door de medewerker te verrichten werkzaamheden;</text:p>
              </text:list-item>
              <text:list-item text:style-override="id1-3-2-2-1-4-9">
                <text:number>i.</text:number>
                <text:p text:style-name="al">
                <text:span text:style-name="nadrukvet">Functieschaal:</text:span>
              </text:p>
                <text:p text:style-name="al"> de salarisschaal die volgens de functiewaardering bij een functie hoort;</text:p>
              </text:list-item>
              <text:list-item text:style-override="id1-3-2-2-1-4-10">
                <text:number>j.</text:number>
                <text:p text:style-name="al">
                <text:span text:style-name="nadrukvet">Functiewaardering:</text:span>
              </text:p>
                <text:p text:style-name="al"> het op systematische wijze in rangorde plaatsen van functies met als criterium de relatieve zwaarte van de te verrichten werkzaamheden;</text:p>
              </text:list-item>
              <text:list-item text:style-override="id1-3-2-2-1-4-11">
                <text:number>k.</text:number>
                <text:p text:style-name="al">
                <text:span text:style-name="nadrukvet"> Medewerker:</text:span>
              </text:p>
                <text:p text:style-name="al"> de ambtenaar zoals bedoeld in artikel 1:1, lid 2a CAR-UWO en de medewerker zoals bedoeld in artikel 2:5:1 CAR-UWO;</text:p>
              </text:list-item>
              <text:list-item text:style-override="id1-3-2-2-1-4-12">
                <text:number>l.</text:number>
                <text:p text:style-name="al">
                <text:span text:style-name="nadrukvet"> Periodiek:</text:span>
              </text:p>
                <text:p text:style-name="al"> het maandbedrag in een salarisschaal;</text:p>
              </text:list-item>
              <text:list-item text:style-override="id1-3-2-2-1-4-13">
                <text:number>m.</text:number>
                <text:p text:style-name="al">
                <text:span text:style-name="nadrukvet"> Salaris:</text:span>
              </text:p>
                <text:p text:style-name="al"> het maandbedrag dat binnen de salarisschaal aan de medewerkers is toegekend naar evenredigheid van de formele arbeidsduur;</text:p>
              </text:list-item>
              <text:list-item text:style-override="id1-3-2-2-1-4-14">
                <text:number>n.</text:number>
                <text:p text:style-name="al">
                <text:span text:style-name="nadrukvet">Salarisschaal:</text:span>
              </text:p>
                <text:p text:style-name="al"> een reeks maandbedragen als opgenomen in de bijlage bij hoofdstuk 3 CAR-UWO. </text:p>
              </text:list-item>
            </text:list>
            <text:p text:style-name="al"/>
            <text:p text:style-name="al">
            <text:span text:style-name="nadrukvet">Artikel 2 Functies en functiewaardering</text:span> (CAR-UWO artikel 3:1)</text:p>
            <text:p text:style-name="al">
            <text:span text:style-name="nadrukvet">Lid 1 Functiewaardering</text:span>
          </text:p>
            <text:p text:style-name="al">Het waarderen van functies gebeurt volgens het functiewaarderingssysteem HR21. Dit systeem bevat een landelijk dekkend normbestand van generieke functiebeschrijvingen die zijn verdeeld in functiereeksen. </text:p>
            <text:p text:style-name="al">
            <text:span text:style-name="nadrukvet">Lid 2 Verschillende functies</text:span>
          </text:p>
            <text:p text:style-name="al">Een medewerker kan binnen de organisatie verschillende functies vervullen met per functie een verschillend salaris. Het salaris voor deze functies is afzonderlijk gewaardeerd in de aanloop- of functieschaal behorende bij betreffende functie. </text:p>
            <text:p text:style-name="al"/>
            <text:p text:style-name="al">
            <text:span text:style-name="nadrukvet">Artikel 3 Vaststelling salaris</text:span> (CAR-UWO artikel 3:3)</text:p>
            <text:p text:style-name="al">
            <text:span text:style-name="nadrukvet">Lid 1 Vaststelling salarisschaal</text:span>
          </text:p>
            <text:p text:style-name="al">Een functie wordt vastgesteld in de bij de functie behorende salarisschaal op basis van de functiewaardering en de vastgestelde conversie.</text:p>
            <text:p text:style-name="al">
            <text:span text:style-name="nadrukvet">Lid 2 Voorlopige functiewaardering</text:span>
          </text:p>
            <text:p text:style-name="al">In afwachting van een definitieve functiewaardering kan een voorlopige functiewaardering worden vastgesteld door het directieteam.</text:p>
            <text:p text:style-name="al">
            <text:span text:style-name="nadrukvet">Lid 3 Inschaling</text:span>
          </text:p>
            <text:p text:style-name="al">Aan de hand van de bepaalde functieschaal wordt het salaris van de medewerker vastgesteld met aanduiding van een periodiek in de betreffende aanloop- of functieschaal. </text:p>
            <text:p text:style-name="al">
            <text:span text:style-name="nadrukvet">Lid 4 Uitbetaling salaris</text:span>
          </text:p>
            <text:p text:style-name="al">Uitbetaling van het salaris vindt halverwege de maand plaats.</text:p>
            <text:p text:style-name="al"/>
            <text:p text:style-name="al">
            <text:span text:style-name="nadrukvet">Artikel 4 Salarisverhoging</text:span> (CAR-UWO artikel 3:4)</text:p>
            <text:p text:style-name="al">
            <text:span text:style-name="nadrukvet">Lid 1 Periodiek</text:span>
          </text:p>
            <text:p text:style-name="al">De medewerker ontvangt een salarisverhoging als deze aan het gestelde in artikel 3:4 van de CAR-UWO voldoet. Onder promotie wordt verstaan: tussentijdse verhogingen van periodieken, herwaardering van functie, bevordering naar functieschaal en bevordering naar andere functie.</text:p>
            <text:p text:style-name="al">
            <text:span text:style-name="nadrukvet">Lid 2 Extra periodiek</text:span>
          </text:p>
            <text:p text:style-name="al">Aan een medewerker die het maximumsalaris van zijn salarisschaal nog niet heeft bereikt kunnen één of meerdere extra periodieken binnen de op dat moment geldende salarisschaal worden toegekend op grond van een personeelsbeoordeling waarin een zeer goede of uitstekende vervulling van de betrekking tot uitdrukking komt.</text:p>
            <text:p text:style-name="al">
            <text:span text:style-name="nadrukvet">Lid 3 Geen periodieke verhoging</text:span>
          </text:p>
            <text:p text:style-name="al">Op basis van een beoordeling kan bij onvoldoende functioneren de periodieke verhoging niet worden toegekend. De achterwege gelaten periodiek kan later, eventueel met terugwerkende kracht alsnog worden toegekend als een (latere) beoordeling hiertoe aanleiding geeft. </text:p>
            <text:p text:style-name="al"/>
            <text:p text:style-name="al">
            <text:span text:style-name="nadrukvet">Artikel 5 Inpassing in hogere schaal</text:span> (CAR-UWO artikel 3:6)</text:p>
            <text:p text:style-name="al">
            <text:span text:style-name="nadrukvet">Lid 1</text:span>
          </text:p>
            <text:p text:style-name="al">Bij aanstelling in een hogere salarisschaal:</text:p>
            <text:list text:style-name="id1-3-2-2-1-33">
              <text:list-item text:style-override="id1-3-2-2-1-33-1">
                <text:number>•</text:number>
                <text:p text:style-name="al">door plaatsing in de functieschaal vanuit een aanloopschaal;</text:p>
              </text:list-item>
              <text:list-item text:style-override="id1-3-2-2-1-33-2">
                <text:number>•</text:number>
                <text:p text:style-name="al"> als gevolg van een herwaardering van de functie;</text:p>
              </text:list-item>
            </text:list>
            <text:p text:style-name="al">wordt het salaris na een vastgestelde beoordeling van goed en volledig functioneren vastgesteld op het naasthogere bedrag in de nieuwe schaal plus een extra periodiek. </text:p>
            <text:p text:style-name="al">
            <text:span text:style-name="nadrukvet">Lid 2</text:span>
          </text:p>
            <text:p text:style-name="al">Bij plaatsing in een andere hoger gewaardeerde functie wordt het salaris op basis van een motivatie vastgesteld op het naasthogere bedrag in de nieuwe schaal plus een extra periodiek.</text:p>
            <text:p text:style-name="al">
            <text:span text:style-name="nadrukvet">Lid 3</text:span>
          </text:p>
            <text:p text:style-name="al">De periodiekdatum is conform CAR-UWO artikel 3:4.</text:p>
            <text:p text:style-name="al"/>
            <text:p text:style-name="al">
            <text:span text:style-name="nadrukvet">Artikel 6 Garantietoelage</text:span> (CAR-UWO artikel 3:15)</text:p>
            <text:p text:style-name="al">Het College kan aan een medewerker die geconfronteerd wordt met een lager salaris en/of salaristoelagen een garantietoelage toekennen. Er wordt onderscheid gemaakt tussen garantietoelagen voor 1 januari 2016 en na 1 januari 2016. Deze worden hieronder toegelicht:</text:p>
            <text:list text:style-name="id1-3-2-2-1-42">
              <text:list-item text:style-override="id1-3-2-2-1-42-1">
                <text:number>•</text:number>
                <text:p text:style-name="al">Garantietoelagen toegekend voor en/of op 1 januari 2016 blijven in de huidige vorm en onder dezelfde voorwaarden bestaan;</text:p>
              </text:list-item>
              <text:list-item text:style-override="id1-3-2-2-1-42-2">
                <text:number>•</text:number>
                <text:p text:style-name="al">Garantietoelagen toegekend na 1 januari 2016 worden niet geïndexeerd met de in de sector gemeenten overeengekomen cao verhoging. De garantietoelage is pensioengevend en heeft alleen een grondslag voor de vakantietoelage;</text:p>
              </text:list-item>
              <text:list-item text:style-override="id1-3-2-2-1-42-3">
                <text:number>•</text:number>
                <text:p text:style-name="al">Garantietoelagen toegekend op grond van het sociaal statuut volgen de in het sociaal statuut opgenomen afspraken.</text:p>
              </text:list-item>
            </text:list>
            <text:p text:style-name="al"/>
            <text:p text:style-name="al">
            <text:span text:style-name="nadrukvet">Artikel 7 Coördinatiemodule ‘Gemeente Medemblik’</text:span>
          </text:p>
            <text:p text:style-name="al">
            <text:span text:style-name="nadrukvet">Lid 1</text:span>
          </text:p>
            <text:p text:style-name="al">De gemeente Medemblik stelt lokaal de coördinatiemodule “Gemeente Medemblik’ vast.</text:p>
            <text:p text:style-name="al">
            <text:span text:style-name="nadrukvet">Lid 2</text:span>
          </text:p>
            <text:p text:style-name="al">Aan de medewerker die de coördinatiemodule ‘Gemeente Medemblik’ toegewezen heeft gekregen, wordt een aangepaste inschaling toegekend. </text:p>
            <text:p text:style-name="al">
            <text:span text:style-name="nadrukvet">Lid 3</text:span>
          </text:p>
            <text:p text:style-name="al">De aangepaste inschaling als bedoeld in het eerste lid bedraagt voor de medewerker met een functie die is gewaardeerd in salarisschaal 9 of lager een voorwaardelijke verhoging van zijn functionele schaal met 1 schaal, met een minimaal bruto bedrag van € 100.</text:p>
            <text:p text:style-name="al">
            <text:span text:style-name="nadrukvet">Lid 4</text:span>
          </text:p>
            <text:p text:style-name="al">De aangepaste inschaling is gekoppeld aan het vervullen van de taken, behorende bij de coördinatiemodule “Gemeente Medemblik’. Bij beëindiging daarvan komt de voorwaardelijke verhoging te vervallen en is de functieschaal wederom van toepassing.</text:p>
            <text:p text:style-name="al"/>
            <text:p text:style-name="al">
            <text:span text:style-name="nadrukvet">Artikel 8 Vergoeding bedrijfshulpverlening (BHV), EHBO en interventieteam </text:span> (CAR-UWO artikel 3:17)</text:p>
            <text:p text:style-name="al">
            <text:span text:style-name="nadrukvet">Lid 1</text:span>
          </text:p>
            <text:p text:style-name="al">BHV-ers ontvangen een vergoeding conform artikel 3:17 CAR-UWO. Maandelijks wordt 1/12-deel van dit bedrag aan de betreffende medewerkers uitbetaald.</text:p>
            <text:p text:style-name="al">
            <text:span text:style-name="nadrukvet">Lid 2</text:span>
          </text:p>
            <text:p text:style-name="al">Stopt de medewerker als BHV-er dan wordt met ingang van de daaropvolgende maand de vergoeding stopgezet.</text:p>
            <text:p text:style-name="al">
            <text:span text:style-name="nadrukvet">Lid 3</text:span>
          </text:p>
            <text:p text:style-name="al">Is een BHV-er meer dan vier weken aaneengesloten ziek dan wordt de vergoeding (tijdelijk) stopgezet.</text:p>
            <text:p text:style-name="al"/>
            <text:p text:style-name="al">
            <text:span text:style-name="nadrukvet">Artikel 9 Reis- en verblijfkostenvergoeding</text:span> (CAR-UWO artikel 3:21)</text:p>
            <text:p text:style-name="al">
            <text:span text:style-name="nadrukvet">Lid 1 Dienstreisvergoeding met de auto</text:span>
          </text:p>
            <text:p text:style-name="al">De vergoeding voor een dienstreis bedraagt netto € 0,32 per afgelegde kilometer.</text:p>
            <text:p text:style-name="al">
            <text:span text:style-name="nadrukvet">Lid 2 Dienstreis per openbaar vervoer </text:span>
          </text:p>
            <text:p text:style-name="al">Voor het reizen met het openbaar vervoer wordt gebruik gemaakt van de NS-Business Card. Hiermee kan onbeperkt worden gereisd met trein - 2e klasse, bus, tram en metro door heel Nederland. </text:p>
            <text:p text:style-name="al">
            <text:span text:style-name="nadrukvet">Lid 3 Verblijfkostenvergoeding</text:span>
          </text:p>
            <text:p text:style-name="al">De vergoeding voor verblijfkosten bij een dienstreis is op basis van de Reisregeling Binnenland van het Ministerie van Binnenlandse Zaken.</text:p>
            <text:p text:style-name="al">
            <text:span text:style-name="nadrukvet">Lid 4 Reizen voor een cursus, studie of opleiding</text:span>
          </text:p>
            <text:p text:style-name="al">Met toestemming van de leidinggevende worden reis- en verblijfkosten voor een cursus, studie of opleiding op basis van lid 1, 2 en 3 vergoed.</text:p>
            <text:p text:style-name="al">
            <text:span text:style-name="nadrukvet">Lid 5 Maaltijdvergoeding</text:span>
          </text:p>
            <text:p text:style-name="al">Een maaltijd bij bijv. avondopenstelling of avondvergadering wordt vergoed op basis van lid 3. De medewerker is in dat geval niet in de gelegenheid om thuis een warme maaltijd te gebruiken.</text:p>
            <text:p text:style-name="al">
            <text:span text:style-name="nadrukvet">Lid 6 Parkeerkosten</text:span>
          </text:p>
            <text:p text:style-name="al">Parkeerkosten worden vergoed op basis van werkelijk gemaakte kosten.</text:p>
            <text:p text:style-name="al"/>
            <text:p text:style-name="al">
            <text:span text:style-name="nadrukvet">Artikel 10 Reiskostenvergoeding woon-werkverkeer</text:span> (CAR-UWO artikel 3:22)</text:p>
            <text:p text:style-name="al">
            <text:span text:style-name="nadrukvet">Lid 1</text:span>
          </text:p>
            <text:p text:style-name="al">Medewerkers in dienst vóór 9 april 2013 ontvangen een reiskostenvergoeding voor woon-werkverkeer van:</text:p>
            <text:list text:style-name="id1-3-2-2-1-79">
              <text:list-item text:style-override="id1-3-2-2-1-79-1">
                <text:number>•</text:number>
                <text:p text:style-name="al"> 10 – 15 km -&gt; € 65,- netto</text:p>
              </text:list-item>
              <text:list-item text:style-override="id1-3-2-2-1-79-2">
                <text:number>•</text:number>
                <text:p text:style-name="al"> 15 – 20 km -&gt; € 91,- netto</text:p>
              </text:list-item>
              <text:list-item text:style-override="id1-3-2-2-1-79-3">
                <text:number>•</text:number>
                <text:p text:style-name="al"> 20 of meer -&gt; € 130,- netto</text:p>
              </text:list-item>
            </text:list>
            <text:p text:style-name="al">De vergoeding is netto per maand en voor 4 of 5 werkdagen per week. Het aantal kilometers is de enkele reisafstand tussen het woonadres en het werkadres en berekend op basis van de routeplanner ANWB, snelste route. De reisafstand wordt jaarlijks in januari herberekend in verband met mogelijke route-aanpassingen in de ANWB-routeplanner.</text:p>
            <text:p text:style-name="al">
            <text:span text:style-name="nadrukvet">Lid 2</text:span>
          </text:p>
            <text:p text:style-name="al">Medewerkers die een werkrooster van minder dan 4 dagen per week hebben ontvangen een reiskostenvergoeding van:</text:p>
            <text:list text:style-name="id1-3-2-2-1-83">
              <text:list-item text:style-override="id1-3-2-2-1-83-1">
                <text:number>•</text:number>
                <text:p text:style-name="al"> 3 werkdagen -&gt; 75% van het bedrag uit lid 1</text:p>
              </text:list-item>
              <text:list-item text:style-override="id1-3-2-2-1-83-2">
                <text:number>•</text:number>
                <text:p text:style-name="al"> 2 werkdagen -&gt; 50% </text:p>
              </text:list-item>
              <text:list-item text:style-override="id1-3-2-2-1-83-3">
                <text:number>•</text:number>
                <text:p text:style-name="al"> 1 werkdag -&gt; 25% </text:p>
              </text:list-item>
            </text:list>
            <text:p text:style-name="al">
            <text:span text:style-name="nadrukvet">Lid 3</text:span>
          </text:p>
            <text:p text:style-name="al">Bij langdurige ziekte wordt de vergoeding na vier weken stopgezet.</text:p>
            <text:p text:style-name="al">
            <text:span text:style-name="nadrukvet">Lid 4</text:span>
          </text:p>
            <text:p text:style-name="al">Medewerkers in dienst na 9 april 2013 hebben geen recht op een reiskostenvergoeding voor woon-werkverkeer.</text:p>
            <text:p text:style-name="al"/>
            <text:p text:style-name="al">
            <text:span text:style-name="nadrukvet">Artikel 11 Individueel keuzebudget</text:span> (CAR-UWO artikel 3:27)</text:p>
            <text:p text:style-name="al">
            <text:span text:style-name="nadrukvet">Lid 1</text:span>
          </text:p>
            <text:p text:style-name="al">De medewerker heeft recht op individueel keuze budget (IKB).</text:p>
            <text:p text:style-name="al">
            <text:span text:style-name="nadrukvet">Lid 2</text:span>
          </text:p>
            <text:p text:style-name="al">Het IKB is een maandelijks, in geld uitgedrukt budget dat de medewerker naar keuze kan gebruiken voor doelen zoals genoemd in artikel 3:29 van de CAR-UWO en zoals opgenomen in de regeling ‘Individueel keuzebudget gemeente Medemblik’. </text:p>
            <text:p text:style-name="al"/>
            <text:p text:style-name="al">
            <text:span text:style-name="nadrukvet">Artikel 12 Slotbepaling</text:span>
          </text:p>
            <text:p text:style-name="al">Deze regeling treedt in werking op 1 januari 2018 en kan worden aangehaald als ‘Beloningsbeleid gemeente Medemblik 2018’. De regeling behoort bij en is een lokale aanvulling op Hoofdstuk 3 CAR-UWO.</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606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06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edemblik houdende regels omtrent het beloningsbeleid Beloningsbeleid gemeente Medembli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6068</meta:user-defined>
    <meta:user-defined meta:name="OVERHEIDop.GmbID/DC.identifier">gmb-2018-226068</meta:user-defined>
    <meta:user-defined meta:name="OVERHEID.TaxonomieBeleidsagenda/OVERHEID.category">Bestuur | Organisatie en beleid</meta:user-defined>
    <meta:user-defined meta:name="OVERHEID.Gemeente/DC.spatial">Medemblik</meta:user-defined>
    <meta:user-defined meta:name="DC.source">Onbekend;</meta:user-defined>
    <meta:user-defined meta:name="DCTERMS.alternative">Beloningsbeleid gemeente Medemblik 2018</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Medemblik</meta:user-defined>
    <meta:user-defined meta:name="OVERHEID.Gemeente/OVERHEID.authority">Medemblik</meta:user-defined>
    <meta:user-defined meta:name="OVERHEIDop.betreftRegeling">CVDR613523_1</meta:user-defined>
    <meta:user-defined meta:name="OVERHEIDop.versieInformatie"/>
  </office:meta>
</office:document-meta>
</file>