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een schuur op het perceel Oost-Mijzen 4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8 heeft de gemeente een aanvraag ontvangen voor een omgevingsvergunning voor het vergroten van een schuur op het perceel Oost-Mijzen 4 A te Avenhorn. De aanvraag is geregistreerd onder zaaknummer 2018-HZ-05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06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6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6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groten van een schuur op het perceel Oost-Mijzen 4 A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26067</meta:user-defined>
    <meta:user-defined meta:name="OVERHEIDop.GmbID/DC.identifier">gmb-2018-226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WB 4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66 513278</meta:user-defined>
    <meta:user-defined meta:name="OVERHEID.EPSG28992/DC.spatial">124149.98 513343.59</meta:user-defined>
    <meta:user-defined meta:name="OVERHEIDop.versieInformatie"/>
  </office:meta>
</office:document-meta>
</file>