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, Kerkweg tussen 12A en 14, 1687 PJ, Wognum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am</text:p>
            <text:p text:style-name="common-al">met ontvangstdatum 1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6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, Kerkweg tussen 12A en 14, 1687 PJ, Wognum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66</meta:user-defined>
    <meta:user-defined meta:name="OVERHEIDop.GmbID/DC.identifier">gmb-2018-22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J 12a</meta:user-defined>
    <meta:user-defined meta:name="OVERHEIDop.woonplaats">Wognu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76 522081</meta:user-defined>
    <meta:user-defined meta:name="OVERHEIDop.versieInformatie"/>
  </office:meta>
</office:document-meta>
</file>