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949 Winterfair Apeldoorn d.d. 15 en 16 december 2018, Binnenstad va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winterfai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06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6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6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949 Winterfair Apeldoorn d.d. 15 en 16 december 2018, Binnenstad va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65</meta:user-defined>
    <meta:user-defined meta:name="OVERHEIDop.GmbID/DC.identifier">gmb-2018-2260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Z 117</meta:user-defined>
    <meta:user-defined meta:name="OVERHEIDop.woonplaats">Apeldoorn</meta:user-defined>
    <meta:user-defined meta:name="OVERHEIDop.straatnaam">Hoofd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264 469807</meta:user-defined>
    <meta:user-defined meta:name="OVERHEIDop.versieInformatie"/>
  </office:meta>
</office:document-meta>
</file>